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7951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margin-left="2.7951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margin-left="2.7951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margin-left="2.7951in">
        <style:tab-stops/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margin-left="2.7951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Roboto" fo:font-size="13.5pt" style:font-size-asian="13.5pt" style:font-size-complex="13.5pt"/>
    </style:style>
    <style:style style:name="P13" style:parent-style-name="Textbody" style:family="paragraph">
      <style:paragraph-properties fo:widows="2" fo:orphans="2" fo:text-align="center" fo:margin-bottom="0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fo:background-color="#FFFFFF"/>
    </style:style>
    <style:style style:name="T35" style:parent-style-name="Гиперссылка" style:family="text">
      <style:text-properties fo:color="#1A0DAB" fo:background-color="#FFFFFF"/>
    </style:style>
    <style:style style:name="T36" style:parent-style-name="Основнойшрифтабзаца" style:family="text">
      <style:text-properties fo:background-color="#FFFFFF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таршему судебному приставу<text:s/></text:p>
      <text:p text:style-name="P2"/>
      <text:p text:style-name="P3"><text:span text:style-name="T4">от<text:s/></text:span><text:span text:style-name="T5">_____________________________________</text:span></text:p>
      <text:p text:style-name="P6"><text:span text:style-name="T7">Адрес:</text:span><text:span text:style-name="T8">__________________________________</text:span></text:p>
      <text:p text:style-name="P9"><text:span text:style-name="T10">Телефон:<text:s/></text:span><text:span text:style-name="T11">_______________________________</text:span></text:p>
      <text:p text:style-name="P12"/>
      <text:p text:style-name="P13"><text:span text:style-name="T14">Заявление</text:span></text:p>
      <text:p text:style-name="P15"><text:span text:style-name="T16">Я,<text:s/></text:span><text:span text:style-name="T17">___________________________________</text:span><text:span text:style-name="T18">, получаю зарплату по месту<text:s/></text:span><text:span text:style-name="T19">единственной моей работы</text:span><text:span text:style-name="T20">«</text:span><text:span text:style-name="T21">__________________________________________</text:span><text:span text:style-name="T22">».</text:span></text:p>
      <text:p text:style-name="P23"><text:span text:style-name="T24">В отношении меня ведется исполнительное производство<text:s/></text:span><text:span text:style-name="T25">00000</text:span><text:span text:style-name="T26">/</text:span><text:span text:style-name="T27">00</text:span><text:span text:style-name="T28">/</text:span><text:span text:style-name="T29">00000</text:span><text:span text:style-name="T30">-И</text:span><text:span text:style-name="T31">П от 25.06.</text:span><text:span text:style-name="T32">0000</text:span><text:span text:style-name="T33">.<text:s/></text:span><text:span text:style-name="T34">Федеральный </text:span><text:a xlink:href="https://www.consultant.ru/document/cons_doc_LAW_480750/2ecab82f1fd6109fc613ed57385ea55bb37765ba/#dst100128" office:target-frame-name="_top" xlink:show="replace"><text:span text:style-name="T35">закон</text:span></text:a><text:span text:style-name="T36"> от 27.11.2023 N 540-ФЗ установил</text:span><text:span text:style-name="T37"><text:s/>прожиточный миниму</text:span><text:span text:style-name="T38">м для трудоспособного населения<text:s/></text:span><text:span text:style-name="T39">в размере<text:s/></text:span><text:span text:style-name="T40">_______</text:span><text:span text:style-name="T41"><text:s/>рубль, а для несовершеннолетних детей —<text:s/></text:span><text:span text:style-name="T42">______</text:span><text:span text:style-name="T43"><text:s/>рублей. Размер моей заработной платы</text:span><text:span text:style-name="T44"><text:s/>составляет: _____________ рублей. После удержаний от заработной платы остается сумм в размере __________ руб. Указанная сумма ниже прожиточного минимума. Кроме того, на моём иждивении находятся <text:s/>двое моих несовершеннолетних детей</text:span><text:span text:style-name="T45">.</text:span></text:p>
      <text:p text:style-name="P46"><text:span text:style-name="T47">С 01 февраля 2022 года вступил в силу ФЗ №234-ФЗ «О внесении изменений в статью 446 Гражданского процессуального кодекса Российской Федерации и Федеральный закон «Об исполнительном производстве»,<text:s/></text:span><text:span text:style-name="T48">который установил о необходимости оставления прожиточного минимума должнику при наличии от него заявления. На основании изложенного ПРОШУ: <text:s/>оставить сумму в размере _________ руб., что составляет прожиточный минимум на меня и моих иждивенцев на счете №____</text:span><text:span text:style-name="T49">____________________________________</text:span></text:p>
      <text:p text:style-name="P50"/>
      <text:p text:style-name="P51">Приложение:<text:s/>копия свидетельства о рождении детей (2шт),<text:s/>справка о заработной плате, справка о составе семьи.</text:p>
      <text:p text:style-name="Standard"/>
      <text:p text:style-name="Standard"/>
      <text:p text:style-name="P52"><text:span text:style-name="T53">«_____»_______________2024 г. <text:s text:c="6"/>___</text:span><text:span text:style-name="T54">____________+_________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 style:next-style-name="Standard">
      <style:paragraph-properties fo:margin-bottom="0.1965in" fo:line-height="115%"/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fo:font-style="italic" style:font-style-asian="italic" style:font-style-complex="italic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24-09-10T02:37:00Z</meta:creation-date>
    <dc:date>2024-09-10T02:38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42" meta:character-count="1621" meta:row-count="11" meta:non-whitespace-character-count="1382"/>
  </office:meta>
</office:document-meta>
</file>